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Ganzepeppel 76, 7041H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melding ontvangen waarvoor geen vergunningsplicht geldt voor de locatie Ganzepeppel 76, 7041HH 's-Heerenberg. De melding is geregistreerd onder zaaknummer Z2025-000012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81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2</meta:user-defined>
    <meta:user-defined meta:name="DCTERMS.abstract">Betreft: melding op locatie Ganzepeppel 76, 7041HH 's-Heerenberg</meta:user-defined>
    <dc:language>nl</dc:language>
    <meta:user-defined meta:name="OVERHEIDop.locatietype/OVERHEIDop.gebiedsmarkering">Vlak</meta:user-defined>
    <meta:user-defined meta:name="DC.title">Melding van het verwijderen van asbest, Ganzepeppel 76, 7041HH 's-Heerenbe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87</meta:user-defined>
    <meta:user-defined meta:name="OVERHEIDop.GmbID/DC.identifier">gmb-2025-318187</meta:user-defined>
    <meta:user-defined meta:name="OVERHEIDop.versieInformatie"/>
  </office:meta>
</office:document-meta>
</file>