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orp 1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vitaliseren van het bos, Gorp 1, 5081 NB Hilvarenbeek, Verzoeklocatie 2024062500665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1, 5081 NB Hilvarenbeek, Verzoeklocatie 2024062500665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vitaliseren van het bo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89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81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0208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Gorp 1, 5081 NB Hilvaren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18</meta:user-defined>
    <meta:user-defined meta:name="OVERHEIDop.GmbID/DC.identifier">gmb-2025-31818</meta:user-defined>
    <meta:user-defined meta:name="OVERHEIDop.versieInformatie"/>
  </office:meta>
</office:document-meta>
</file>