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donderdag 17-07 op vrijdag 18-07 van 22:00 - 04:00 uur, Landscheidingstraat en Rijnlandstraat Leidschendam kenmerk 2258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werkzaamheden donderdag 17-07 op vrijdag 18-07 van 22:00 - 04:00 uur.</text:p>
            <text:p text:style-name="common-al"/>
            <text:p text:style-name="common-al">
            <text:span text:style-name="nadrukvet">Datum bekendmaking besluit: </text:span>17-07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17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2258821</meta:user-defined>
    <dc:language>nl</dc:language>
    <meta:user-defined meta:name="OVERHEIDop.locatietype/OVERHEIDop.gebiedsmarkering">Punt</meta:user-defined>
    <meta:user-defined meta:name="DC.title">Ontheffing geluidshinder verleend voor nachtelijke werkzaamheden donderdag 17-07 op vrijdag 18-07 van 22:00 - 04:00 uur, Landscheidingstraat en Rijnlandstraat Leidschendam kenmerk 2258821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76</meta:user-defined>
    <meta:user-defined meta:name="OVERHEIDop.GmbID/DC.identifier">gmb-2025-318176</meta:user-defined>
    <meta:user-defined meta:name="OVERHEIDop.versieInformatie"/>
  </office:meta>
</office:document-meta>
</file>