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oom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Chroomstraat 20, 3067 GN, realiseren van een gedeelte van de kantoorvloer met inrichting in een reeds vergunde bedrijfshal, hierbij gaat het om omgevingsvergunning met kenmerk: 8296683/OMV.23.12.00315 (aanvraagdatum 10-07-2025, dossiernummer OMV.25.07.00169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1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oomstraat 2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74</meta:user-defined>
    <meta:user-defined meta:name="OVERHEIDop.GmbID/DC.identifier">gmb-2025-318174</meta:user-defined>
    <meta:user-defined meta:name="OVERHEIDop.versieInformatie"/>
  </office:meta>
</office:document-meta>
</file>