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De knikker Zegerplasloop op 16 november 2025 aan Sportlaan 6, 2406 L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De knikker Zegerplasloop op 16 november 2025 aan Sportlaan 6, 2406 LD Alphen aan den Rijn. geregistreerd onder nr. 0484365669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81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6690</meta:user-defined>
    <meta:user-defined meta:name="DCTERMS.abstract">Aanvraag evenementenvergunning voor A-evenementenvergunning voor De knikker Zegerplasloop op 16 november 2025 aan Sportlaan 6, 2406 LD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De knikker Zegerplasloop op 16 november 2025 aan Sportlaan 6, 2406 LD Alphen aan den Rij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69</meta:user-defined>
    <meta:user-defined meta:name="OVERHEIDop.GmbID/DC.identifier">gmb-2025-318169</meta:user-defined>
    <meta:user-defined meta:name="OVERHEIDop.versieInformatie"/>
  </office:meta>
</office:document-meta>
</file>