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Wellekade   te Deventer (17177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V.O.F. Andree ontvangen voor een ontheffing straatartiest op 3 augustus 2025 van 17.00 uur tot 22.00 uur plaatsvindend op de verlaagde Wellekade  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1772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16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Wellekade   te Deventer (171772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65</meta:user-defined>
    <meta:user-defined meta:name="OVERHEIDop.GmbID/DC.identifier">gmb-2025-318165</meta:user-defined>
    <meta:user-defined meta:name="OVERHEIDop.versieInformatie"/>
  </office:meta>
</office:document-meta>
</file>