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rk Lanakerveld te Maastricht. Kennisgeving nieuwe aanvraag omgevingsvergunning, het toevoegen van een Battery Energy Storage System (BES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50</text:p>
            <text:p text:style-name="common-al">
            <text:span text:style-name="nadrukvet">Zonnepark Lanakerveld te Maastricht</text:span>
          </text:p>
            <text:p text:style-name="common-al">
            <text:span text:style-name="nadrukvet">het toevoegen van een Battery Energy Storage System (BESS)</text:span>
          </text:p>
            <text:p text:style-name="common-al"/>
            <text:p text:style-name="common-al">
            <text:span text:style-name="nadrukvet">Datum ontvangst aanvraag:</text:span> 16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814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4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50</meta:user-defined>
    <dc:language>nl</dc:language>
    <meta:user-defined meta:name="OVERHEIDop.locatietype/OVERHEIDop.gebiedsmarkering">Vlak</meta:user-defined>
    <meta:user-defined meta:name="DC.title">Zonnepark Lanakerveld te Maastricht. Kennisgeving nieuwe aanvraag omgevingsvergunning, het toevoegen van een Battery Energy Storage System (BESS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49</meta:user-defined>
    <meta:user-defined meta:name="OVERHEIDop.GmbID/DC.identifier">gmb-2025-318149</meta:user-defined>
    <meta:user-defined meta:name="OVERHEIDop.versieInformatie"/>
  </office:meta>
</office:document-meta>
</file>