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sandwich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sandwichborden</text:span>
          </text:p>
            <text:p text:style-name="common-al">Ontheffing (toestemming) voor het plaatsen van maximaal 20 sandwichborden in de gemeente Waadhoeke ter promotie van Museumnacht Friesland in de periode van 16 t/m 19 september 2025 (zaaknummer: 2025-187248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18145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14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14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Bestuur | Organisatie en belei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2025-18724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ntheffing sandwichborden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145</meta:user-defined>
    <meta:user-defined meta:name="OVERHEIDop.GmbID/DC.identifier">gmb-2025-318145</meta:user-defined>
    <meta:user-defined meta:name="OVERHEIDop.versieInformatie"/>
  </office:meta>
</office:document-meta>
</file>