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twee (2) bomen vlakbij Koningstraat 79, één (1) boom vlakbij Koningstraat 89 en één (1) boom vlakbij Koningstraat 107 (perceel E186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appen van twee (2) bomen vlakbij Koningstraat 79, één (1) boom vlakbij Koningstraat 89 en één (1) boom vlakbij Koningstraat 107 (perceel E1867) in Den Helder</text:p>
            <text:p text:style-name="common-al">Datum ontvangst: 16-07-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1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74</meta:user-defined>
    <meta:user-defined meta:name="DCTERMS.abstract">kappen van twee (2) bomen vlakbij Koningstraat 79, één (1) boom vlakbij Koningstraat 89 en één (1) boom vlakbij Koningstraat 107 (perceel E18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twee (2) bomen vlakbij Koningstraat 79, één (1) boom vlakbij Koningstraat 89 en één (1) boom vlakbij Koningstraat 107 (perceel E1867) in Den Helder</meta:user-defined>
    <meta:user-defined meta:name="DCTERMS.W3CDTF/DCTERMS.available">2025-07-21</meta:user-defined>
    <meta:user-defined meta:name="DCTERMS.W3CDTF/OVERHEIDop.jaargang">2025</meta:user-defined>
    <meta:user-defined meta:name="OVERHEIDop.publicationIssue">318142</meta:user-defined>
    <meta:user-defined meta:name="OVERHEIDop.GmbID/DC.identifier">gmb-2025-318142</meta:user-defined>
    <meta:user-defined meta:name="OVERHEIDop.versieInformatie"/>
  </office:meta>
</office:document-meta>
</file>