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ekseweg 7, 5411 R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voor een omgevingsvergunning met zaaknummer <text:span text:style-name="nadrukvet">95110-2024</text:span>.</text:p>
            <text:p text:style-name="common-al">De zaak betreft locatie Reekseweg 7, 5411 RB Zeeland en heeft de omschrijving het "legaliseren van het vergrote parkeerterrein, de droogloop en de noodontsluiting en afwijken van het omgevingsplan (tijdelijk tot 31 december 2027)". De vergunning is verleend.</text:p>
            <text:p text:style-name="common-al">Het besluit betreft de volgende onderdelen: Buitenplanse omgevingsplan activiteit (BOPA) (OW).</text:p>
            <text:p text:style-name="common-al">Het besluit is verzonden op: 23-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81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51102024</meta:user-defined>
    <meta:user-defined meta:name="DCTERMS.abstract">legaliseren van het vergrote parkeerterrein, de droogloop en de noodontsluiting en afwijken van het omgevingsplan (tijdelijk tot 31 december 20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eekseweg 7, 5411 RB Zeeland</meta:user-defined>
    <meta:user-defined meta:name="DCTERMS.W3CDTF/DCTERMS.available">2025-01-27</meta:user-defined>
    <meta:user-defined meta:name="DCTERMS.W3CDTF/OVERHEIDop.jaargang">2025</meta:user-defined>
    <meta:user-defined meta:name="OVERHEIDop.publicationIssue">31814</meta:user-defined>
    <meta:user-defined meta:name="OVERHEIDop.GmbID/DC.identifier">gmb-2025-31814</meta:user-defined>
    <meta:user-defined meta:name="OVERHEIDop.versieInformatie"/>
  </office:meta>
</office:document-meta>
</file>