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realiseren dakterras, Hanzelaan 95 Zwolle NS gebouw 50 [Zaaknummer 0193ESUITE9374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9-6-2025</text:p>
            <text:p text:style-name="common-al">
            <text:span text:style-name="nadrukvet">Locatie:</text:span> Hanzelaan 95 Zwolle NS gebouw 50</text:p>
            <text:p text:style-name="common-al">
            <text:span text:style-name="nadrukvet">Zaakomschrijving:</text:span> het realiseren van een dakterras</text:p>
            <text:p text:style-name="common-al">
            <text:span text:style-name="nadrukvet">Zaaknummer:</text:span> 0193ESUITE9374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374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813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3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3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37422025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realiseren dakterras, Hanzelaan 95 Zwolle NS gebouw 50 [Zaaknummer 0193ESUITE937422025]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39</meta:user-defined>
    <meta:user-defined meta:name="OVERHEIDop.GmbID/DC.identifier">gmb-2025-318139</meta:user-defined>
    <meta:user-defined meta:name="OVERHEIDop.versieInformatie"/>
  </office:meta>
</office:document-meta>
</file>