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tationsstraat 48 Geldrop</text:p>
      <text:section text:name="zakelijke-mededeling_id1-3-2" text:style-name="zakelijke-mededeling">
        <text:section text:name="zakelijke-mededeling-tekst_id1-3-2-1" text:style-name="zakelijke-mededeling-tekst">
          <text:section text:name="tekst_id1-3-2-1-1" text:style-name="tekst">
            <text:p text:style-name="common-al">Locatie: Stationsstraat 48 Geldrop</text:p>
            <text:p text:style-name="common-al">Verzenddatum besluit: 16-07-2025</text:p>
            <text:p text:style-name="common-al">Omschrijving: Interne verbouwing waaronder het isoleren van bestaande kap. Plaatsen dakramen en plaatsen van enkellaagse aanbouw</text:p>
            <text:p text:style-name="common-al">Zaaknummer: 177126588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81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58819</meta:user-defined>
    <meta:user-defined meta:name="DCTERMS.abstract">Stationsstraat 48, 5664AT Geldrop - Interne verbouwing waaronder het isoleren van bestaande kap. Plaatsen dakramen en plaatsen van enkellaags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tationsstraat 48 Geldrop</meta:user-defined>
    <meta:user-defined meta:name="DCTERMS.W3CDTF/DCTERMS.available">2025-07-21</meta:user-defined>
    <meta:user-defined meta:name="DCTERMS.W3CDTF/OVERHEIDop.jaargang">2025</meta:user-defined>
    <meta:user-defined meta:name="OVERHEIDop.publicationIssue">318138</meta:user-defined>
    <meta:user-defined meta:name="OVERHEIDop.GmbID/DC.identifier">gmb-2025-318138</meta:user-defined>
    <meta:user-defined meta:name="OVERHEIDop.versieInformatie"/>
  </office:meta>
</office:document-meta>
</file>