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euteropvang Pieter Jon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tichting KOALAH van 7 juli 2025 wordt de toestemming tot exploitatie van Peuteropvang Pieter Jongeling (LRK 485577902) op het adres Zijpendaalseweg 163, 6814 CJ Arnhem per 1 augustus 2025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Arnhem, 17 juli 2025</text:p>
            <text:p><text:span text:style-name="functie">Medewerker kinderopvang, Gemeente Arnhem</text:span></text:p>
            <text:p><text:span text:style-name="deze">Namens deze:</text:span></text:p>
            <text:p><text:span text:style-name="ondertekening_naam"><text:span text:style-name="voornaam">M. Otte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13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Peuteropvang Pieter Jongel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36</meta:user-defined>
    <meta:user-defined meta:name="OVERHEIDop.GmbID/DC.identifier">gmb-2025-318136</meta:user-defined>
    <meta:user-defined meta:name="OVERHEIDop.versieInformatie"/>
  </office:meta>
</office:document-meta>
</file>