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innenstad en enkele locaties buiten de binnenstad  te Deventer (17173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Deventer Verhaal ontvangen voor het evenement Open Monumentendag Deventer 2025  plaatsvindend van 13 september 2025 t/m 14 september 2025   in de binnenstad en enkele locaties buiten de binnenstad  te Deventer.</text:p>
            <text:p text:style-name="common-al">De aanvraag is van 21 juli 2025 t/m 4 augustus 2025 in te zien. Voor inzage van de aanvraag: mail uw verzoek naar <text:a xlink:href="mailto:vergunningen@deventer.nl" xlink:type="simple">vergunningen@deventer.nl</text:a>.Wij sturen u per mail de geanonimiseerde aanvraag. Wilt u hierbij het zaaknummer 171733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13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3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3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innenstad en enkele locaties buiten de binnenstad  te Deventer (171733-2025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34</meta:user-defined>
    <meta:user-defined meta:name="OVERHEIDop.GmbID/DC.identifier">gmb-2025-318134</meta:user-defined>
    <meta:user-defined meta:name="OVERHEIDop.versieInformatie"/>
  </office:meta>
</office:document-meta>
</file>