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balkonbeglazing aan Oude Ban 3, 4285 TG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balkonbeglazing aan Oude Ban 3, 4285 TG Woudrichem (2025-0233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5. De gemeente neemt daarover waarschijnlijk voor 08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812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2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2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349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DC.title">Gemeente Altena - Aanvraag vergunning voor het plaatsen van balkonbeglazing aan Oude Ban 3, 4285 TG Woudrich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22</meta:user-defined>
    <meta:user-defined meta:name="OVERHEIDop.GmbID/DC.identifier">gmb-2025-318122</meta:user-defined>
    <meta:user-defined meta:name="OVERHEIDop.versieInformatie"/>
  </office:meta>
</office:document-meta>
</file>