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stelling gewijzigd Bestemmingsplan Elektriciteitsstation Hazerswoude-Rijn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bekend dat de gemeenteraad op 26 juni 2025 het bestemmingsplan Elektriciteitsstation Hazerswoude-Rijndijk gewijzigd heeft vastgesteld</text:p>
            <text:p text:style-name="tussenkopcur">Wat houdt het bestemmingsplan in? </text:p>
            <text:p text:style-name="common-al">De energietransitie is in volle gang. We gebruiken hierbij steeds meer elektriciteit. Denk aan elektrisch vervoer, elektrisch koken en de overgang naar gasloze woningen. Hierdoor is op een aantal plekken in de regio het maximale vermogen van het elektriciteitsnet bereikt. Voor het aansluiten van nieuwe bedrijven en woonwijken én de vraag van bestaande bedrijven en woonwijken op het elektriciteitsnetwerk zijn nieuwe transformatorstations noodzakelijk. </text:p>
            <text:p text:style-name="common-al">Eén van de noodzakelijke oplossingen is de bouw van een nieuw elektriciteitsstation in de Barrepolder in Hazerswoude-Rijndijk. Met ondergrondse kabelverbindingen wordt dit station aangesloten op het bestaande hoogspanningsnet en op kleinere elektriciteitsstations in de regio.</text:p>
            <text:p text:style-name="common-al">Omdat deze ontwikkeling in strijd is met het bestaande bestemmingsplan moet dat worden herzien. Hiervoor is eerder een ontwerpbestemmingsplan ter inzage gelegd. Hierop zijn zienswijzen ingediend. Deze hebben geleid tot wijzigingen. Daarnaast zijn er ambtshalve wijzigingen. Deze wijzigingen hebben onder andere betrekking op:</text:p>
            <text:list text:style-name="id1-3-2-1-1-6">
              <text:list-item text:style-override="id1-3-2-1-1-6-1">
                <text:number>•</text:number>
                <text:p text:style-name="al">het landschapsplan</text:p>
              </text:list-item>
              <text:list-item text:style-override="id1-3-2-1-1-6-2">
                <text:number>•</text:number>
                <text:p text:style-name="al">het kabeltracé aan de oostkant ten zuiden van de N11</text:p>
              </text:list-item>
              <text:list-item text:style-override="id1-3-2-1-1-6-3">
                <text:number>•</text:number>
                <text:p text:style-name="al">verschillende onderzoeken</text:p>
              </text:list-item>
            </text:list>
            <text:p text:style-name="common-al">Een volledig overzicht van de wijzigingen staat in de Nota van wijzigingen die als bijlage bij het raadsbesluit tot vaststelling van het bestemmingsplan zit.</text:p>
            <text:p text:style-name="tussenkopcur">Hoe kunt u het bestemmingsplan inzien?</text:p>
            <text:p text:style-name="common-al">Het vastgestelde bestemmingsplan ’Elektriciteitsstation Hazerswoude-Rijndijk (met identificatienummer NL.IMRO.0484.HR150kvstation-VA01) en de bijhorende bestanden liggen vanaf 24 juli 2025 voor zes weken ter inzage en zijn in te zien bij de informatiebalie in het gemeentehuis. U kunt het bestemmingsplan ook digitaal bekijken via <text:a xlink:href="https://omgevingswet.overheid.nl/regels-op-de-kaart/document?documentID=NL.IMRO.0484.HR150kvstation-VA01" xlink:type="simple">www.omgevingswet.overheid.nl/regels-op-de-kaart</text:a> of <text:a xlink:href="https://www.ruimtelijkeplannen.nl/?planidn=NL.IMRO.0484.HR150kvstation-VA01" xlink:type="simple">www.ruimtelijkeplannen.nl</text:a> (door het invoeren van een adres, plannaam of bovenstaand identificatienummer). </text:p>
            <text:p text:style-name="tussenkopcur">Hoe kunt u beroep instellen?</text:p>
            <text:p text:style-name="last-al">Vanaf 24 juli 2025 kunt u gedurende zes weken beroep instellen tegen het besluit om het bestemmingsplan vast te stellen. Het beroep richt u aan de Afdeling Bestuursrechtspraak van de Raad van State, postbus 20019, 2500 EA Den Haag. Een beroepschrift heeft geen schorsende werking. Dit betekent dat de gevolgen van het besluit niet worden uitgesteld. Als u niet kunt wachten op de beslissing op uw beroep kunt u een verzoek om voorlopige voorziening indienen bij de Voorzitter van de Afdeling. U kunt ook digitaal een beroep en verzoek om een voorlopige voorziening indienen. Daarvoor heeft u wel een elektronische handtekening (DigiD) nodig. Kijk op de website <text:a xlink:href="http://digitaalloket.raadvanstate.nl" xlink:type="simple">digitaalloket.raadvanstate.nl</text:a> voor meer informatie over het digitaal indienen van een beroep en een verzoek om voorlopige voorziening.</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3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1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HR150kvstation-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gewijzigd Bestemmingsplan Elektriciteitsstation Hazerswoude-Rijndijk</meta:user-defined>
    <meta:user-defined meta:name="DCTERMS.W3CDTF/DCTERMS.available">2025-07-23</meta:user-defined>
    <meta:user-defined meta:name="DCTERMS.W3CDTF/OVERHEIDop.jaargang">2025</meta:user-defined>
    <meta:user-defined meta:name="OVERHEIDop.publicationIssue">318121</meta:user-defined>
    <meta:user-defined meta:name="OVERHEIDop.GmbID/DC.identifier">gmb-2025-318121</meta:user-defined>
    <meta:user-defined meta:name="OVERHEIDop.versieInformatie"/>
  </office:meta>
</office:document-meta>
</file>