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straat 41 2011PW Haarlem, 0392-2025-0109576, het realiseren van twee woningen in een gebouw met een winkel, ontvangen op 16-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12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2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2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9576</meta:user-defined>
    <meta:user-defined meta:name="DCTERMS.abstract">het realiseren van twee woningen in een gebouw met een win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uisstraat 41 2011PW Haarlem, 0392-2025-0109576, het realiseren van twee woningen in een gebouw met een winkel, ontvangen op 16-07-2025</meta:user-defined>
    <meta:user-defined meta:name="DCTERMS.W3CDTF/DCTERMS.available">2025-07-21</meta:user-defined>
    <meta:user-defined meta:name="DCTERMS.W3CDTF/OVERHEIDop.jaargang">2025</meta:user-defined>
    <meta:user-defined meta:name="OVERHEIDop.publicationIssue">318120</meta:user-defined>
    <meta:user-defined meta:name="OVERHEIDop.GmbID/DC.identifier">gmb-2025-318120</meta:user-defined>
    <meta:user-defined meta:name="OVERHEIDop.versieInformatie"/>
  </office:meta>
</office:document-meta>
</file>