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evelisolatie en gevelmetselwerk (trasraam) aan voor- en achtergevel, Jacob Gillesstraat 22 8022SP Zwolle [Zaaknummer 0193ESUITE791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Jacob Gillesstraat 22 8022SP Zwolle</text:p>
            <text:p text:style-name="common-al">
            <text:span text:style-name="nadrukvet">Zaakomschrijving:</text:span> het vervangen van gevelisolatie en gevelmetselwerk (trasraam) aan de voor- en achtergevel</text:p>
            <text:p text:style-name="common-al">
            <text:span text:style-name="nadrukvet">Zaaknummer:</text:span> 0193ESUITE791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1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1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1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1992025</meta:user-defined>
    <meta:user-defined meta:name="DCTERMS.abstract">het vervangen van gevelisolatie en gevelmetselwerk (trasraam) aan de voor-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evelisolatie en gevelmetselwerk (trasraam) aan voor- en achtergevel, Jacob Gillesstraat 22 8022SP Zwolle [Zaaknummer 0193ESUITE791992025]</meta:user-defined>
    <meta:user-defined meta:name="DCTERMS.W3CDTF/DCTERMS.available">2025-07-21</meta:user-defined>
    <meta:user-defined meta:name="DCTERMS.W3CDTF/OVERHEIDop.jaargang">2025</meta:user-defined>
    <meta:user-defined meta:name="OVERHEIDop.publicationIssue">318119</meta:user-defined>
    <meta:user-defined meta:name="OVERHEIDop.GmbID/DC.identifier">gmb-2025-318119</meta:user-defined>
    <meta:user-defined meta:name="OVERHEIDop.versieInformatie"/>
  </office:meta>
</office:document-meta>
</file>