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twee woningen met extra verdieping, Langenholterweg 69 8 en 71 8021CC Zwolle [Zaaknummer 0193ESUITE1194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Langenholterweg 69 en 71 8021CC Zwolle</text:p>
            <text:p text:style-name="common-al">
            <text:span text:style-name="nadrukvet">Zaakomschrijving:</text:span> het uitbouwen van twee woningen met een extra verdieping</text:p>
            <text:p text:style-name="common-al">
            <text:span text:style-name="nadrukvet">Zaaknummer:</text:span> 0193ESUITE1194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94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94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1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4872025</meta:user-defined>
    <meta:user-defined meta:name="DCTERMS.abstract">het uitbouwen van twee woningen met een extra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twee woningen met extra verdieping, Langenholterweg 69 8 en 71 8021CC Zwolle [Zaaknummer 0193ESUITE1194872025]</meta:user-defined>
    <meta:user-defined meta:name="DCTERMS.W3CDTF/DCTERMS.available">2025-07-21</meta:user-defined>
    <meta:user-defined meta:name="DCTERMS.W3CDTF/OVERHEIDop.jaargang">2025</meta:user-defined>
    <meta:user-defined meta:name="OVERHEIDop.publicationIssue">318116</meta:user-defined>
    <meta:user-defined meta:name="OVERHEIDop.GmbID/DC.identifier">gmb-2025-318116</meta:user-defined>
    <meta:user-defined meta:name="OVERHEIDop.versieInformatie"/>
  </office:meta>
</office:document-meta>
</file>