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verheidsweg 6, 7921JJ Zuidwolde, het tijdelijk huisvesten van Oekraïense ontheemden (tot en met 4 maart 2026), Verzenddatum: 17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475 voor het tijdelijk huisvesten van Oekraïense ontheemden (tot en met 4 maart 2026) op locatie Nijverheidsweg 6, 7921JJ Zuidwolde. De vergunning is verleend<text:span text:style-name="nadrukvet">.</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81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Beschikking op aanvraag op locatie Nijverheidsweg 6, 7921JJ Zuidwolde</meta:user-defined>
    <dc:language>nl</dc:language>
    <meta:user-defined meta:name="OVERHEIDop.locatietype/OVERHEIDop.gebiedsmarkering">Vlak</meta:user-defined>
    <meta:user-defined meta:name="DC.title">Kennisgeving besluit Nijverheidsweg 6, 7921JJ Zuidwolde, het tijdelijk huisvesten van Oekraïense ontheemden (tot en met 4 maart 2026), Verzenddatum: 17 juli 2025</meta:user-defined>
    <meta:user-defined meta:name="DCTERMS.W3CDTF/DCTERMS.available">2025-07-21</meta:user-defined>
    <meta:user-defined meta:name="DCTERMS.W3CDTF/OVERHEIDop.jaargang">2025</meta:user-defined>
    <meta:user-defined meta:name="OVERHEIDop.publicationIssue">318115</meta:user-defined>
    <meta:user-defined meta:name="OVERHEIDop.GmbID/DC.identifier">gmb-2025-318115</meta:user-defined>
    <meta:user-defined meta:name="OVERHEIDop.versieInformatie"/>
  </office:meta>
</office:document-meta>
</file>