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ingekomen aanvraag omgevingsvergunning Bogerd 6, 4143 CK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7-2025 heeft de gemeente een aanvraag omgevingsvergunning (regulier) ontvangen voor het perceel Bogerd 6, 4143 CK Leerdam. De aanvraag is geregistreerd onder zaaknummer OVR-2025-008364. De aanvraag betreft het plaatsen van een dakkapel op het achterdakvlak in plaats van het voordakvlak woning.</text:p>
            <text:p text:style-name="common-al"/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/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81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ingekomen aanvraag omgevingsvergunning Bogerd 6, 4143 CK Leerdam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112</meta:user-defined>
    <meta:user-defined meta:name="OVERHEIDop.GmbID/DC.identifier">gmb-2025-318112</meta:user-defined>
    <meta:user-defined meta:name="OVERHEIDop.versieInformatie"/>
  </office:meta>
</office:document-meta>
</file>