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anderen van de kap van het pand en het vestigen van gestapelde woningen op het perceel Bisschopsweg 139, 3817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veranderen van de kap van het pand en het vestigen van gestapelde woningen op het perceel Bisschopsweg 139, 3817 BT Amersfoort</text:span>
          </text:p>
            <text:p text:style-name="common-al">De aanvrager heeft de aanvraag voor een omgevingsvergunning voor het veranderen van de kap van het pand en het vestigen van gestapelde woningen op het perceel Bisschopsweg 139, 3817 BT Amersfoort, met kenmerk CLZ-00019416,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1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16</meta:user-defined>
    <dc:language>nl</dc:language>
    <meta:user-defined meta:name="OVERHEIDop.locatietype/OVERHEIDop.gebiedsmarkering">Punt</meta:user-defined>
    <meta:user-defined meta:name="DC.title">Ingetrokken aanvraag omgevingsvergunning voor het veranderen van de kap van het pand en het vestigen van gestapelde woningen op het perceel Bisschopsweg 139, 3817 BT Amersfoort</meta:user-defined>
    <meta:user-defined meta:name="DCTERMS.W3CDTF/DCTERMS.available">2025-07-21</meta:user-defined>
    <meta:user-defined meta:name="DCTERMS.W3CDTF/OVERHEIDop.jaargang">2025</meta:user-defined>
    <meta:user-defined meta:name="OVERHEIDop.publicationIssue">318111</meta:user-defined>
    <meta:user-defined meta:name="OVERHEIDop.GmbID/DC.identifier">gmb-2025-318111</meta:user-defined>
    <meta:user-defined meta:name="OVERHEIDop.versieInformatie"/>
  </office:meta>
</office:document-meta>
</file>