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uiten behandelingstelling het uitdiepen van kruipruimte tot kelder en het plaatsen van een vossengat aan St. Annastraat 161, 6524E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om de aanvraag met kenmerkZ2025-00005217 voor een omgevingsvergunning aan St. Annastraat 161, 6524ES Nijmegen niet te behandelen. Het verzoek ging over het uitdiepen van kruipruimte tot kelder en het plaatsen van een vossengat. Het zag op de volgende activiteit(en):</text:p>
            <text:list text:style-name="id1-3-2-1-1-2">
              <text:list-item text:style-override="id1-3-2-1-1-2-1">
                <text:number>•</text:number>
                <text:p text:style-name="al">het bouwen van een bouwwerk (omgevingsplan)</text:p>
              </text:list-item>
            </text:list>
            <text:p text:style-name="common-al">
            <text:span text:style-name="nadrukvet">Waarom publiceert de gemeente dit bericht?</text:span>
          </text:p>
            <text:p text:style-name="common-al">Met dit bericht laat de gemeente u weten dat er niets verandert in uw omgeving.</text:p>
            <text:p text:style-name="common-al">
            <text:span text:style-name="nadrukvet">Bent u het niet eens met het besluit?</text:span>
          </text:p>
            <text:p text:style-name="last-al">U kunt de gemeente tot 27 augustus 2025 laten weten dat u het niet eens bent met het besluit. Dit heet bezwaar maken. U kunt in deze periode de documenten met informatie over het besluit van de gemeente bekijken. Bekijken doet u via de link op deze pagina. Voor het bekijken kunt u ook een afspraak met ons maken. Hiervoor of voor andere vragen, kunt u contact opnemen met de gemeente via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18109</text:span><text:line-break/><text:date style:data-style-name="dag" text:fixed="true" text:date-value="2025-07-21"/><text:line-break/><text:date style:data-style-name="jaar" text:fixed="true" text:date-value="2025-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9</text:span><text:date style:data-style-name="nicedate" text:fixed="true" text:date-value="2025-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8109</text:span><text:date style:data-style-name="nicedate" text:fixed="true" text:date-value="2025-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5217</meta:user-defined>
    <meta:user-defined meta:name="DCTERMS.abstract">Betreft: Besluit op locatie St. Annastraat 161, 6524ES Nijmegen</meta:user-defined>
    <dc:language>nl</dc:language>
    <meta:user-defined meta:name="OVERHEIDop.locatietype/OVERHEIDop.gebiedsmarkering">Vlak</meta:user-defined>
    <meta:user-defined meta:name="DC.title">Buiten behandelingstelling het uitdiepen van kruipruimte tot kelder en het plaatsen van een vossengat aan St. Annastraat 161, 6524ES Nijmegen</meta:user-defined>
    <meta:user-defined meta:name="OVERHEIDop.datumEindeReactietermijn">2025-08-27</meta:user-defined>
    <meta:user-defined meta:name="OVERHEIDop.terinzageleggingBG">https://jeleefomgeving.nl/inzien/001479179/1601f7f9-b1cb-4712-b08e-5715949badb9</meta:user-defined>
    <meta:user-defined meta:name="DCTERMS.W3CDTF/DCTERMS.available">2025-07-21</meta:user-defined>
    <meta:user-defined meta:name="DCTERMS.W3CDTF/OVERHEIDop.jaargang">2025</meta:user-defined>
    <meta:user-defined meta:name="OVERHEIDop.publicationIssue">318109</meta:user-defined>
    <meta:user-defined meta:name="OVERHEIDop.GmbID/DC.identifier">gmb-2025-318109</meta:user-defined>
    <meta:user-defined meta:name="OVERHEIDop.versieInformatie"/>
  </office:meta>
</office:document-meta>
</file>