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garage en het plaatsen van een overkapping op het perceel Willem Tomassenlaan 1, 3829 BX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garage en het plaatsen van een overkapping op het perceel Willem Tomassenlaan 1, 3829 BX Hooglanderveen</text:span>
          </text:p>
            <text:p text:style-name="common-al">De Gemeente Amersfoort heeft op 17-07-2025  een omgevingsvergunning verleend voor het uitbreiden van de garage en het plaatsen van een overkapping op het perceel Willem Tomassenlaan 1, 3829 BX Hooglanderveen, met kenmerk CLZ-000227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10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0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0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724</meta:user-defined>
    <dc:language>nl</dc:language>
    <meta:user-defined meta:name="OVERHEIDop.locatietype/OVERHEIDop.gebiedsmarkering">Punt</meta:user-defined>
    <meta:user-defined meta:name="DC.title">Verleende omgevingsvergunning voor het uitbreiden van de garage en het plaatsen van een overkapping op het perceel Willem Tomassenlaan 1, 3829 BX Hooglanderveen</meta:user-defined>
    <meta:user-defined meta:name="DCTERMS.W3CDTF/DCTERMS.available">2025-07-21</meta:user-defined>
    <meta:user-defined meta:name="DCTERMS.W3CDTF/OVERHEIDop.jaargang">2025</meta:user-defined>
    <meta:user-defined meta:name="OVERHEIDop.publicationIssue">318107</meta:user-defined>
    <meta:user-defined meta:name="OVERHEIDop.GmbID/DC.identifier">gmb-2025-318107</meta:user-defined>
    <meta:user-defined meta:name="OVERHEIDop.versieInformatie"/>
  </office:meta>
</office:document-meta>
</file>