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verrijdbaar stoepbord voor reclame Wereldwinkel , Herenstraat 38, 2271 CH Voorburg - kenmerk 0000219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verrijdbaar stoepbord voor reclame Wereldwinkel .</text:p>
            <text:p text:style-name="common-al"/>
            <text:p text:style-name="common-al">
            <text:span text:style-name="nadrukvet">Datum bekendmaking besluit: </text:span>17-07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1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91541</meta:user-defined>
    <dc:language>nl</dc:language>
    <meta:user-defined meta:name="OVERHEIDop.locatietype/OVERHEIDop.gebiedsmarkering">Punt</meta:user-defined>
    <meta:user-defined meta:name="DC.title">Vergunning verleend voor het plaatsen van een verrijdbaar stoepbord voor reclame Wereldwinkel , Herenstraat 38, 2271 CH Voorburg - kenmerk 00002191541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05</meta:user-defined>
    <meta:user-defined meta:name="OVERHEIDop.GmbID/DC.identifier">gmb-2025-318105</meta:user-defined>
    <meta:user-defined meta:name="OVERHEIDop.versieInformatie"/>
  </office:meta>
</office:document-meta>
</file>