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voor het uitbreiden bestaande bedrijfshal, Straevenweg 12, 6001S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t intrekken van de omgevingsvergunning voor het uitbreiden bestaande bedrijfshal bevestigen op locatie Straevenweg 12, 6001SH Weert.</text:p>
            <text:p text:style-name="common-al">De aanvraag is geregistreerd onder zaaknummer Z2025-00001328. Het besluit is op 17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8</meta:user-defined>
    <meta:user-defined meta:name="DCTERMS.abstract">Betreft: Besluit op locatie Straevenweg 12, 6001SH Weert</meta:user-defined>
    <dc:language>nl</dc:language>
    <meta:user-defined meta:name="OVERHEIDop.locatietype/OVERHEIDop.gebiedsmarkering">Vlak</meta:user-defined>
    <meta:user-defined meta:name="DC.title">Bevestiging van intrekking voor het uitbreiden bestaande bedrijfshal, Straevenweg 12, 6001SH Wee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04</meta:user-defined>
    <meta:user-defined meta:name="OVERHEIDop.GmbID/DC.identifier">gmb-2025-318104</meta:user-defined>
    <meta:user-defined meta:name="OVERHEIDop.versieInformatie"/>
  </office:meta>
</office:document-meta>
</file>