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iverse locaties Hoofdstraat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n melding ontvangen voor activiteiten waarvoor geen vergunningplicht geldt op de locatie diverse locaties Hoofdstraat te Beetsterzwaag. De melding is geregistreerd onder zaaknummer Z2025-00004086. De melding betreft:</text:p>
            <text:p text:style-name="common-al">Open Monumentendag Beetsterzwaag 13 september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810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86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PV-melding diverse locaties Hoofdstraat te Beetsterzwaa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03</meta:user-defined>
    <meta:user-defined meta:name="OVERHEIDop.GmbID/DC.identifier">gmb-2025-318103</meta:user-defined>
    <meta:user-defined meta:name="OVERHEIDop.versieInformatie"/>
  </office:meta>
</office:document-meta>
</file>