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- en achterdakvlak - van Wassenaerlaan 35 2343A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Wassenaerlaan 35 2343AS Oegstgeest - het plaatsen van een dakkapel in het voor- en achterdakvlak (16-07-2025/ Z/25/21748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810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7483</meta:user-defined>
    <meta:user-defined meta:name="DCTERMS.abstract">het plaatsen van een dakkapel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- en achterdakvlak - van Wassenaerlaan 35 2343AS Oegstgee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01</meta:user-defined>
    <meta:user-defined meta:name="OVERHEIDop.GmbID/DC.identifier">gmb-2025-318101</meta:user-defined>
    <meta:user-defined meta:name="OVERHEIDop.versieInformatie"/>
  </office:meta>
</office:document-meta>
</file>