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st.), Ploegdijk 2 C213a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deze Omgevingsvergunning bekend gemaakt aan de aanvrager van de vergunning:</text:p>
            <text:p text:style-name="common-al">Ploegdijk 2 C213a, 7241SC Lochem, het kappen van een berk (herplant opgelegd 1st.), Z2025-007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0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69</meta:user-defined>
    <meta:user-defined meta:name="DCTERMS.abstract">Z2025-00769 Ploegdijk 2 C213a, 7241SC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berk (herplant opgelegd 1st.), Ploegdijk 2 C213a, 7241SC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099</meta:user-defined>
    <meta:user-defined meta:name="OVERHEIDop.GmbID/DC.identifier">gmb-2025-318099</meta:user-defined>
    <meta:user-defined meta:name="OVERHEIDop.versieInformatie"/>
  </office:meta>
</office:document-meta>
</file>