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PV-melding Aak/Skutsje Gorred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li 2025 heeft de gemeente een melding ontvangen voor activiteiten waarvoor geen vergunningplicht geldt op de locatie Aak/Skutsje Gorredijk . De melding is geregistreerd onder zaaknummer Z2025-00003970. De melding betreft:</text:p>
            <text:p text:style-name="common-al">Het houden van een buurtfeest op 30 augustus 2025 in Gorredijk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318096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096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096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Opsterland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3970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APV-melding Aak/Skutsje Gorredijk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8096</meta:user-defined>
    <meta:user-defined meta:name="OVERHEIDop.GmbID/DC.identifier">gmb-2025-318096</meta:user-defined>
    <meta:user-defined meta:name="OVERHEIDop.versieInformatie"/>
  </office:meta>
</office:document-meta>
</file>