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Evert van de Beekstraat 202 (Polderbaan), Schiphol -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Toepassen van grond of baggerspecie op of in de landbodem.</text:p>
            <text:p text:style-name="common-al">Aanvrager: Schiphol Nederland B.V.</text:p>
            <text:p text:style-name="common-al">Zaaknummer: OD2025-0007189</text:p>
            <text:p text:style-name="common-al">DSO nummer: 2025070802033</text:p>
            <text:p text:style-name="common-al">Ontvangstdatum melding: 08-07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8093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9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9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7189</meta:user-defined>
    <meta:user-defined meta:name="DCTERMS.abstract">BZ-SV-1661D-Post Vijfhuizen (Polderbaan, Schiphol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Evert van de Beekstraat 202 (Polderbaan), Schiphol - Toepassen van grond of baggerspecie op of in de landbode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093</meta:user-defined>
    <meta:user-defined meta:name="OVERHEIDop.GmbID/DC.identifier">gmb-2025-318093</meta:user-defined>
    <meta:user-defined meta:name="OVERHEIDop.versieInformatie"/>
  </office:meta>
</office:document-meta>
</file>