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bestaande gebouwen en bouwen van een nieuw gebouwencomplex, De Lakenpoort, bestaande uit 3 gekoppelde torens, Schiphol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661</text:p>
            <text:p text:style-name="common-al">
            <text:span text:style-name="nadrukvet">Ingekomen:</text:span> 16-07-2025</text:p>
            <text:p text:style-name="common-al">
            <text:span text:style-name="nadrukvet">Locatie:</text:span> Schiphol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661" xlink:type="simple">publicatiesomgevingsvergunningen@leiden.nl</text:a> de volgende gegevens:</text:p>
            <text:p text:style-name="common-al">-het kenmerk van de aanvraag: Z/25/38636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09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661</meta:user-defined>
    <meta:user-defined meta:name="DCTERMS.abstract">slopen van bestaande gebouwen en bouwen van een nieuw gebouwencomplex, De Lakenpoort, bestaande uit 3 gekoppelde tor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lopen van bestaande gebouwen en bouwen van een nieuw gebouwencomplex, De Lakenpoort, bestaande uit 3 gekoppelde torens, Schipholweg Leiden</meta:user-defined>
    <meta:user-defined meta:name="OVERHEIDop.datumEindeReactietermijn">2025-09-03</meta:user-defined>
    <meta:user-defined meta:name="OVERHEIDop.terinzageleggingBG">https://mijnpublicaties.nl/Publicatie/a95962fa-61b9-4bcc-f675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8091</meta:user-defined>
    <meta:user-defined meta:name="OVERHEIDop.GmbID/DC.identifier">gmb-2025-318091</meta:user-defined>
    <meta:user-defined meta:name="OVERHEIDop.versieInformatie"/>
  </office:meta>
</office:document-meta>
</file>