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aanbouw aan de achterzijde aan Vijfmorgen 5, 4284 EA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aanbouw aan de achterzijde aan Vijfmorgen 5, 4284 EA Rijswijk (NB) (2025-02334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7-2025. De gemeente neemt daarover waarschijnlijk voor 05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808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8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8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3347</meta:user-defined>
    <meta:user-defined meta:name="DCTERMS.abstract">het realiseren van een aanbouw aan de achterzijde</meta:user-defined>
    <dc:language>nl</dc:language>
    <meta:user-defined meta:name="OVERHEIDop.locatietype/OVERHEIDop.gebiedsmarkering">Punt</meta:user-defined>
    <meta:user-defined meta:name="DC.title">Gemeente Altena - Aanvraag vergunning voor het realiseren van een aanbouw aan de achterzijde aan Vijfmorgen 5, 4284 EA Rijswijk (NB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85</meta:user-defined>
    <meta:user-defined meta:name="OVERHEIDop.GmbID/DC.identifier">gmb-2025-318085</meta:user-defined>
    <meta:user-defined meta:name="OVERHEIDop.versieInformatie"/>
  </office:meta>
</office:document-meta>
</file>