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. Jacobstraat 58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10982</text:p>
            <text:p text:style-name="common-al">St. Jacobstraat 58 De Zilk | het plaatsen van een dakkapel op het voordakvlak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80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0982</meta:user-defined>
    <meta:user-defined meta:name="DCTERMS.abstract"> 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St. Jacobstraat 58 De Zil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8084</meta:user-defined>
    <meta:user-defined meta:name="OVERHEIDop.GmbID/DC.identifier">gmb-2025-318084</meta:user-defined>
    <meta:user-defined meta:name="OVERHEIDop.versieInformatie"/>
  </office:meta>
</office:document-meta>
</file>