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bestaande carport op Prins van Luikstraat 63 5575BW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862</text:p>
            <text:p text:style-name="common-al">Ontvangstdatum aanvraag: 16-07-2025</text:p>
            <text:p text:style-name="common-al">Plaats/adres: Prins van Luikstraat 63 5575BW Luyksgestel</text:p>
            <text:p text:style-name="common-al">Omschrijving: het vervangen van de bestaande carpor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808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862</meta:user-defined>
    <meta:user-defined meta:name="DCTERMS.abstract">vervangen van de bestaan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de bestaande carport op Prins van Luikstraat 63 5575BW Luyksgest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83</meta:user-defined>
    <meta:user-defined meta:name="OVERHEIDop.GmbID/DC.identifier">gmb-2025-318083</meta:user-defined>
    <meta:user-defined meta:name="OVERHEIDop.versieInformatie"/>
  </office:meta>
</office:document-meta>
</file>