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oegangspoort  aan Jacoba van Beierenlaan 2613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a van Beierenlaan 2613HX Delft | het bouwen van een toegangspoort  | 16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1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808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13</meta:user-defined>
    <meta:user-defined meta:name="DCTERMS.abstract">Poort Krakeelhof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oegangspoort  aan Jacoba van Beierenlaan 2613HX Delf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82</meta:user-defined>
    <meta:user-defined meta:name="OVERHEIDop.GmbID/DC.identifier">gmb-2025-318082</meta:user-defined>
    <meta:user-defined meta:name="OVERHEIDop.versieInformatie"/>
  </office:meta>
</office:document-meta>
</file>