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mmelstraat 1b, 5961HM Horst (HOR01 M 2692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577</text:p>
            <text:p text:style-name="common-al">De omschrijving van de zaak: bouwen van een woning, aanleggen van een inrit</text:p>
            <text:p text:style-name="common-al">De ontvangstdatum van de zaak: 19 mei 2025</text:p>
            <text:p text:style-name="common-al">De globale locatie: Bemmelstraat 1b, 5961HM Horst (HOR01 M 2692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807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577</meta:user-defined>
    <meta:user-defined meta:name="DCTERMS.abstract">Betreft: Beschikking verlenging beslistermijn op locatie Bemmelstraat 1b, 5961HM Horst (HOR01 M 2692)</meta:user-defined>
    <dc:language>nl</dc:language>
    <meta:user-defined meta:name="OVERHEIDop.locatietype/OVERHEIDop.gebiedsmarkering">Vlak</meta:user-defined>
    <meta:user-defined meta:name="DC.title">Bemmelstraat 1b, 5961HM Horst (HOR01 M 2692), Kennisgeving termijnverlengin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074</meta:user-defined>
    <meta:user-defined meta:name="OVERHEIDop.GmbID/DC.identifier">gmb-2025-318074</meta:user-defined>
    <meta:user-defined meta:name="OVERHEIDop.versieInformatie"/>
  </office:meta>
</office:document-meta>
</file>