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Poelslaan 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89062 – 2025-004239 – 15 juli 2025</text:p>
            <text:p text:style-name="common-al">Dr. Poelslaan 2 Noordwijkerhout | het vergroten van dakkapellen en het vergroten van de erker aan de voorgevel</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07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7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489062 – 2025-004239</meta:user-defined>
    <meta:user-defined meta:name="DCTERMS.abstract">15 juli 2025, het vergroten van dakkapellen en het vergroten van de erker aan de voorgevel</meta:user-defined>
    <dc:language>nl</dc:language>
    <meta:user-defined meta:name="OVERHEIDop.locatietype/OVERHEIDop.gebiedsmarkering">Adres</meta:user-defined>
    <meta:user-defined meta:name="DC.title">Verzonden besluit omgevingsvergunning - Dr. Poelslaan 2 Noordwijkerhout</meta:user-defined>
    <meta:user-defined meta:name="DCTERMS.W3CDTF/DCTERMS.available">2025-07-29</meta:user-defined>
    <meta:user-defined meta:name="DCTERMS.W3CDTF/OVERHEIDop.jaargang">2025</meta:user-defined>
    <meta:user-defined meta:name="OVERHEIDop.publicationIssue">318073</meta:user-defined>
    <meta:user-defined meta:name="OVERHEIDop.GmbID/DC.identifier">gmb-2025-318073</meta:user-defined>
    <meta:user-defined meta:name="OVERHEIDop.versieInformatie"/>
  </office:meta>
</office:document-meta>
</file>