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verdieping van de achterzijde Slakkenveen 362, 3205 G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2e verdieping van de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akkenveen 362  </text:p>
            <text:p text:style-name="common-al">3205 G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08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0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0876</meta:user-defined>
    <meta:user-defined meta:name="DCTERMS.abstract">Het plaatsen van een dakkapel op de 2e verdieping van de achterzij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2e verdieping van de achterzijde Slakkenveen 362, 3205 GG Spijk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72</meta:user-defined>
    <meta:user-defined meta:name="OVERHEIDop.GmbID/DC.identifier">gmb-2025-318072</meta:user-defined>
    <meta:user-defined meta:name="OVERHEIDop.versieInformatie"/>
  </office:meta>
</office:document-meta>
</file>