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nheze – Melding Besluit activiteiten leefomgeving (Bal) – Loosbroeksestraat 16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ntvangen van afvalstoffen.</text:p>
              </text:list-item>
            </text:list>
            <text:p text:style-name="common-al">Locatie: Loosbroeksestraat 16a 5384 SV Heesch</text:p>
            <text:p text:style-name="common-al">DSO-kenmerk:  2024112500308</text:p>
            <text:p text:style-name="common-al">Zaaknummer:  Z/236524</text:p>
            <text:p text:style-name="common-al">Datum ontvangen:  25 nov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07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6524  DSO 2024112500308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Loosbroeksestraat 16a Heesch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70</meta:user-defined>
    <meta:user-defined meta:name="OVERHEIDop.GmbID/DC.identifier">gmb-2025-318070</meta:user-defined>
    <meta:user-defined meta:name="OVERHEIDop.versieInformatie"/>
  </office:meta>
</office:document-meta>
</file>