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unit en verdamperunits, Langeweg 77, 3342LD Hendrik_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warmtepompunit en verdamperunits op de locatie Langeweg 77, 3342LD Hendrik_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6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juli 2025. De gemeente Hendrik-Ido-Ambacht neemt daarover uiterlijk 29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80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3</meta:user-defined>
    <meta:user-defined meta:name="DCTERMS.abstract">Betreft: Aanvraag op locatie Langeweg 77, 3342LD Hendrik_Ido-Ambacht</meta:user-defined>
    <dc:language>nl</dc:language>
    <meta:user-defined meta:name="OVERHEIDop.locatietype/OVERHEIDop.gebiedsmarkering">Vlak</meta:user-defined>
    <meta:user-defined meta:name="DC.title">Aanvraag vergunning voor het plaatsen van een warmtepompunit en verdamperunits, Langeweg 77, 3342LD Hendrik_Ido-Amba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68</meta:user-defined>
    <meta:user-defined meta:name="OVERHEIDop.GmbID/DC.identifier">gmb-2025-318068</meta:user-defined>
    <meta:user-defined meta:name="OVERHEIDop.versieInformatie"/>
  </office:meta>
</office:document-meta>
</file>