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uitenwatersloot 411 2614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411 2614LD Delft |het brandveilig gebruiken van het pand, 16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806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412</meta:user-defined>
    <meta:user-defined meta:name="DCTERMS.abstract">Thomashuis Delft De Olie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Buitenwatersloot 411 2614LD Delf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63</meta:user-defined>
    <meta:user-defined meta:name="OVERHEIDop.GmbID/DC.identifier">gmb-2025-318063</meta:user-defined>
    <meta:user-defined meta:name="OVERHEIDop.versieInformatie"/>
  </office:meta>
</office:document-meta>
</file>