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Molenkavel De Hemmes 't Kalf te Zaandam - het aanbrengen van damwanden t.b.v. voorbelasting bouw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5043121 - het aanbrengen van damwanden t.b.v. voorbelasting bouwterrein op de locatie Molenkavel De Hemmes 't Kalf te Zaandam</text:p>
            <text:p text:style-name="common-al">
            
          </text:p>
            <text:p text:style-name="common-al">De aanvraag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17-07-2025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8062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062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062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3121</meta:user-defined>
    <meta:user-defined meta:name="DCTERMS.abstract">Besluit op aanvraag buiten behandeling</meta:user-defined>
    <dc:language>nl</dc:language>
    <meta:user-defined meta:name="OVERHEIDop.locatietype/OVERHEIDop.gebiedsmarkering">Vlak</meta:user-defined>
    <meta:user-defined meta:name="DC.title">Besluit op aanvraag omgevingsvergunning buiten behandeling - Molenkavel De Hemmes 't Kalf te Zaandam - het aanbrengen van damwanden t.b.v. voorbelasting bouwterrein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062</meta:user-defined>
    <meta:user-defined meta:name="OVERHEIDop.GmbID/DC.identifier">gmb-2025-318062</meta:user-defined>
    <meta:user-defined meta:name="OVERHEIDop.versieInformatie"/>
  </office:meta>
</office:document-meta>
</file>