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uitenrijk 2 fase 2a Offem Zuid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670028 – 15 juli 2025</text:p>
            <text:p text:style-name="common-al">Buitenrijk 2 fase 2a Offem Zuid Noordwijk | het bouwen van 20 woningen</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18056</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056</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056</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670028</meta:user-defined>
    <meta:user-defined meta:name="DCTERMS.abstract"> het bouwen van 20 woningen, 15-07-2025</meta:user-defined>
    <dc:language>nl</dc:language>
    <meta:user-defined meta:name="OVERHEIDop.locatietype/OVERHEIDop.gebiedsmarkering">Vlak</meta:user-defined>
    <meta:user-defined meta:name="DC.title">Verzonden besluit omgevingsvergunning - Buitenrijk 2 fase 2a Offem Zuid Noordwijk</meta:user-defined>
    <meta:user-defined meta:name="DCTERMS.W3CDTF/DCTERMS.available">2025-07-29</meta:user-defined>
    <meta:user-defined meta:name="DCTERMS.W3CDTF/OVERHEIDop.jaargang">2025</meta:user-defined>
    <meta:user-defined meta:name="OVERHEIDop.publicationIssue">318056</meta:user-defined>
    <meta:user-defined meta:name="OVERHEIDop.GmbID/DC.identifier">gmb-2025-318056</meta:user-defined>
    <meta:user-defined meta:name="OVERHEIDop.versieInformatie"/>
  </office:meta>
</office:document-meta>
</file>