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melding ontvangen waarvoor geen vergunningsplicht geldt voor de locatie Lage Ham 173, 5102AB Dongen. De melding is geregistreerd onder zaaknummer Z2025-00001017. De melding betreft:</text:p>
            <text:p text:style-name="common-al">- slopen van de voormalige stallen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805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17</meta:user-defined>
    <meta:user-defined meta:name="DCTERMS.abstract">Lage Ham 173, 5102AB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, : 4 juli 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53</meta:user-defined>
    <meta:user-defined meta:name="OVERHEIDop.GmbID/DC.identifier">gmb-2025-318053</meta:user-defined>
    <meta:user-defined meta:name="OVERHEIDop.versieInformatie"/>
  </office:meta>
</office:document-meta>
</file>