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3-3">
      <text:list-level-style-bullet text:bullet-char="•" text:level="1">
        <style:list-level-properties text:min-label-width="10mm"/>
      </text:list-level-style-bullet>
    </text:list-style>
    <text:list-style style:name="id1-3-2-1-2-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van een aangewezen parkeergelegenheid voor het opladen van elektrische voertuigen ter hoogte van Gangesstraat/Indusstraat 71 te Spijkenisse </text:p>
      <text:section text:name="regeling_id1-3-2" text:style-name="regeling">
        <text:section text:name="aanhef_id1-3-2-1" text:style-name="aanhef">
          <text:p text:style-name="aanhef_wie">Burgemeester en wethouders van Nissewaard,</text:p>
          <text:section text:name="considerans_id1-3-2-1-2" text:style-name="considerans">
            <text:p text:style-name="considerans.al">Op 23 mei 2022 is een verkeersbesluit genomen voor het inrichten van een gereserveerd parkeervak bij een laadpaal voor elektrische voertuigen aan de Gangesstraat/Indusstraat ter hoogte van nummer 71 te Spijkenisse. Dit besluit wordt ingetrokken om de volgende redenen:</text:p>
            <text:p text:style-name="considerans.al">
            <text:span text:style-name="nadrukcur">Overwegende dat:</text:span>
          </text:p>
            <text:list text:style-name="id1-3-2-1-2-3">
              <text:list-item text:style-override="id1-3-2-1-2-3-1">
                <text:number>•</text:number>
                <text:p text:style-name="al">door een wijziging in het beleid en de zoektocht naar een alternatieve locatie, de laadvoorziening niet op de Gangesstraat/Indusstraat ter hoogte van nummer 71 gerealiseerd zal worden;</text:p>
              </text:list-item>
              <text:list-item text:style-override="id1-3-2-1-2-3-2">
                <text:number>•</text:number>
                <text:p text:style-name="al"> de behoefte aan een openbare laadvoorziening op deze specifieke locatie niet langer bestaat;</text:p>
              </text:list-item>
              <text:list-item text:style-override="id1-3-2-1-2-3-3">
                <text:number>•</text:number>
                <text:p text:style-name="al"> dit besluit, gelet op artikel 2, eerste lid onder sub c van de Wegenverkeerswet 1994, strekt tot het in stand houden van de weg en het waarborgen van de bruikbaarheid daarvan;</text:p>
              </text:list-item>
              <text:list-item text:style-override="id1-3-2-1-2-3-4">
                <text:number>•</text:number>
                <text:p text:style-name="al"> de weg onder beheer is bij de gemeente Nissewaard.</text:p>
              </text:list-item>
            </text:list>
            <text:p text:style-name="considerans.al">Burgemeester en wethouders nemen, gelet op het voorgaande, de volgende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 :</text:span>
          </text:p>
            <text:list text:style-name="id1-3-2-2-1-2">
              <text:list-item text:style-override="id1-3-2-2-1-2-1">
                <text:number>1.</text:number>
                <text:p text:style-name="al"/>
              </text:list-item>
            </text:list>
            <text:p text:style-name="common-al">Het verkeersbesluit van 23 mei 2022 voor het inrichten van een gereserveerd parkeervak bij een laadpaal voor elektrische voertuigen aan de Gangesstraat/Indusstraat 71 te Spijkenisse, in te trekken.</text:p>
            <text:p text:style-name="last-al">
            <text:span text:style-name="nadrukcur">Datum besluit</text:span>
            <text:span text:style-name="nadrukcur">: 15 juli 2025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Nissewaard.</text:span></text:p>
          </text:section>
          <text:section text:name="ondertekening_id1-3-2-3-2">
            <text:p><text:span text:style-name="deze">namens dezen,</text:span></text:p>
          </text:section>
          <text:section text:name="ondertekening_id1-3-2-3-3">
            <text:p><text:span text:style-name="deze">Senior beleidsmedewerker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ondlijn">Bezwaar </text:span>
        </text:p>
          <text:p text:style-name="bezwaarschrift_al">U kunt tegen dit besluit binnen 6 weken na datum besluit bezwaar maken. Doe dat per brief. Vermeld daarin: </text:p>
          <text:list text:style-name="id1-3-2-4-3">
            <text:list-item text:style-override="id1-3-2-4-3-1">
              <text:number>•</text:number>
              <text:p text:style-name="al">de datum van de brief</text:p>
            </text:list-item>
            <text:list-item text:style-override="id1-3-2-4-3-2">
              <text:number>•</text:number>
              <text:p text:style-name="al"> uw naam en adres</text:p>
            </text:list-item>
            <text:list-item text:style-override="id1-3-2-4-3-3">
              <text:number>•</text:number>
              <text:p text:style-name="al"> uw bezwaren</text:p>
            </text:list-item>
            <text:list-item text:style-override="id1-3-2-4-3-4">
              <text:number>•</text:number>
              <text:p text:style-name="al"> het nummer van het gemeenteblad va\n dit besluit (rechtsboven in deze bekendmaking).</text:p>
            </text:list-item>
          </text:list>
          <text:p text:style-name="bezwaarschrift_al"> Onderteken het bezwaarschrift en stuur het naar:</text:p>
          <text:p text:style-name="bezwaarschrift_al">Gemeente Nissewaard </text:p>
          <text:p text:style-name="bezwaarschrift_al">het college van burgemeester en wethouders </text:p>
          <text:p text:style-name="bezwaarschrift_al">Postbus 25 </text:p>
          <text:p text:style-name="bezwaarschrift_al">3200 AA Spijkenisse </text:p>
          <text:p text:style-name="bezwaarschrift_al">
          <text:span text:style-name="nadrukondlijn">Voorlopige voorziening</text:span>
        </text:p>
          <text:p text:style-name="bezwaarschrift_al">Als u bezwaar maakt kunt u om uitstel van dit besluit vragen. Dit heet een voorlopige voorziening. U dient hiervoor een verzoek in bij: </text:p>
          <text:p text:style-name="bezwaarschrift_al"> de voorzieningenrechter van de rechtbank Rotterdam </text:p>
          <text:p text:style-name="bezwaarschrift_al">Sector Bestuursrecht </text:p>
          <text:p text:style-name="bezwaarschrift_al">Postbus 50951 </text:p>
          <text:p text:style-name="bezwaarschrift_al">3007 BM Rotterdam </text:p>
          <text:p text:style-name="bezwaarschrift_al">U kunt het verzoek ook indienen via <text:a xlink:href="http://loket.rechtspraak.nl" xlink:type="simple"><text:span text:style-name="nadrukondlijn">http://loket.rechtspraak.nl</text:span></text:a>. U heeft hiervoor DigiD nodig. </text:p>
          <text:p text:style-name="bezwaarschrift_al">Let op! Het aanvragen van een voorlopige voorziening kost gel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0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Nissewaard</meta:user-defined>
    <meta:user-defined meta:name="OVERHEID.Gemeente/OVERHEID.authority">Nisse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isse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issewaard - intrekken van een aangewezen parkeergelegenheid voor het opladen van elektrische voertuigen - ter hoogte van Gangesstraat/Indusstraat 71 te Spijkeniss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intrekken van een aangewezen parkeergelegenheid voor het opladen van elektrische voertuigen ter hoogte van Gangesstraat/Indusstraat 71 te Spijkeniss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052</meta:user-defined>
    <meta:user-defined meta:name="OVERHEIDop.GmbID/DC.identifier">gmb-2025-318052</meta:user-defined>
    <meta:user-defined meta:name="OVERHEIDop.versieInformatie"/>
  </office:meta>
</office:document-meta>
</file>