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kers en els, achtererf) , Noorddijkerplein 10, 9734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kers en els, achtererf)  aan </text:span>
            <text:span text:style-name="nadrukvet">Noorddijkerplein 10  te Groningen  </text:span>
          </text:p>
            <text:p text:style-name="common-al">De gemeente Groningen heeft een omgevingsvergunning geweigerd. De gemeente geeft hiermee geen toestemming voor het vellen van 2 bomen (kers en els, achtererf)  aan Noorddijkerplein 10  te Groningen  , dossiernummer GRN-00013565.  (verzonden 23-0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3-01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56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kers en els, achtererf) , Noorddijkerplein 10, 9734 AV Groningen</meta:user-defined>
    <meta:user-defined meta:name="OVERHEIDop.datumEindeReactietermijn">2025-03-10</meta:user-defined>
    <meta:user-defined meta:name="OVERHEIDop.terinzageleggingBG">https://groningen.lokalebekendmakingen.nl/case/1:9822:7893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05</meta:user-defined>
    <meta:user-defined meta:name="OVERHEIDop.GmbID/DC.identifier">gmb-2025-31805</meta:user-defined>
    <meta:user-defined meta:name="OVERHEIDop.versieInformatie"/>
  </office:meta>
</office:document-meta>
</file>