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aan de voorkant van de woning, Jan Adriaansz Wentelstraat 20 1785H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an Adriaansz Wentelstraat 20 1785HH Den Helder, plaatsen van een dakkapel aan de voorkant van de woning</text:p>
            <text:p text:style-name="common-al">Verzenddatum:17-07-2025</text:p>
            <text:p text:style-name="common-al">Nieuwe uiterste beslistermijn: 28-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0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09</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aan de voorkant van de woning, Jan Adriaansz Wentelstraat 20 1785HH Den Helder</meta:user-defined>
    <meta:user-defined meta:name="DCTERMS.W3CDTF/DCTERMS.available">2025-07-21</meta:user-defined>
    <meta:user-defined meta:name="DCTERMS.W3CDTF/OVERHEIDop.jaargang">2025</meta:user-defined>
    <meta:user-defined meta:name="OVERHEIDop.publicationIssue">318037</meta:user-defined>
    <meta:user-defined meta:name="OVERHEIDop.GmbID/DC.identifier">gmb-2025-318037</meta:user-defined>
    <meta:user-defined meta:name="OVERHEIDop.versieInformatie"/>
  </office:meta>
</office:document-meta>
</file>