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15 jul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li 2025 is een melding ontvangen waarvoor geen vergunningsplicht geldt voor de locatie Parkeervakken F. Bordewijkstraat 16, 5103PG Dongen. De melding is geregistreerd onder zaaknummer Z2025-00001082. De melding betreft:</text:p>
            <text:p text:style-name="common-al">- Borderwijk bbq 13-14 september 2025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318036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036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036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Rx.Mission zaak Z2025-00001082</meta:user-defined>
    <meta:user-defined meta:name="DCTERMS.abstract">Parkeervakken F. Bordewijkstraat 16, 5103PG Dongen</meta:user-defined>
    <dc:language>nl</dc:language>
    <meta:user-defined meta:name="OVERHEIDop.locatietype/OVERHEIDop.gebiedsmarkering">Punt</meta:user-defined>
    <meta:user-defined meta:name="DC.title">Ontvangst melding, : 15 juli 2025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8036</meta:user-defined>
    <meta:user-defined meta:name="OVERHEIDop.GmbID/DC.identifier">gmb-2025-318036</meta:user-defined>
    <meta:user-defined meta:name="OVERHEIDop.versieInformatie"/>
  </office:meta>
</office:document-meta>
</file>