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Gastelsebaan 20,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voor het plaatsen van een omheining voor de paarden is op 21 januar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80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ingetrokken Gastelsebaan 20, Rucph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1802</meta:user-defined>
    <meta:user-defined meta:name="OVERHEIDop.GmbID/DC.identifier">gmb-2025-31802</meta:user-defined>
    <meta:user-defined meta:name="OVERHEIDop.versieInformatie"/>
  </office:meta>
</office:document-meta>
</file>